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Voyage Fantastique Platinum" svg:font-family="'Voyage Fantastique Platinum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411cm" style:rel-column-width="46255*"/>
    </style:style>
    <style:style style:name="Tableau1.B" style:family="table-column">
      <style:table-column-properties style:column-width="5.59cm" style:rel-column-width="192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officeooo:rsid="00164756"/>
    </style:style>
    <style:style style:name="P3" style:family="paragraph" style:parent-style-name="Standard">
      <style:paragraph-properties fo:text-align="center" style:justify-single-word="false"/>
      <style:text-properties style:font-name="Calibri" fo:font-size="36pt" fo:font-weight="bold" officeooo:rsid="00164756" officeooo:paragraph-rsid="00164756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30pt" fo:font-weight="bold" officeooo:paragraph-rsid="00164756" style:font-size-asian="30pt" style:font-weight-asian="bold" style:font-size-complex="3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30pt" fo:font-weight="bold" officeooo:rsid="00164756" officeooo:paragraph-rsid="00164756" style:font-size-asian="30pt" style:font-weight-asian="bold" style:font-size-complex="3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c5c00" loext:opacity="100%" style:font-name="Calibri" fo:font-size="30pt" fo:font-weight="bold" officeooo:rsid="00164756" officeooo:paragraph-rsid="00164756" style:font-size-asian="30pt" style:font-weight-asian="bold" style:font-size-complex="3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80" loext:opacity="100%" style:font-name="Calibri" fo:font-size="30pt" fo:font-weight="bold" officeooo:rsid="00164756" officeooo:paragraph-rsid="00164756" style:font-size-asian="30pt" style:font-weight-asian="bold" style:font-size-complex="3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100ff" loext:opacity="100%" style:font-name="Calibri" fo:font-size="30pt" fo:font-weight="bold" officeooo:rsid="00164756" officeooo:paragraph-rsid="00164756" style:font-size-asian="30pt" style:font-weight-asian="bold" style:font-size-complex="3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8e03a3" loext:opacity="100%" style:font-name="Voyage Fantastique Platinum" fo:font-size="18pt" fo:font-weight="bold" officeooo:rsid="002193ae" officeooo:paragraph-rsid="00164756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e03a3" loext:opacity="100%" style:font-name="Calibri" fo:font-size="30pt" fo:font-weight="bold" officeooo:rsid="00164756" officeooo:paragraph-rsid="00164756" style:font-size-asian="30pt" style:font-weight-asian="bold" style:font-size-complex="3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style:font-name="Calibri" fo:font-size="30pt" fo:font-weight="bold" officeooo:rsid="00164756" officeooo:paragraph-rsid="00164756" style:font-size-asian="30pt" style:font-weight-asian="bold" style:font-size-complex="3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a33e03" loext:opacity="100%" style:font-name="Calibri" fo:font-size="30pt" fo:font-weight="bold" officeooo:rsid="00164756" officeooo:paragraph-rsid="00164756" style:font-size-asian="30pt" style:font-weight-asian="bold" style:font-size-complex="3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5pt" fo:font-weight="bold" officeooo:rsid="001439fd" officeooo:paragraph-rsid="001439fd" style:font-size-asian="13.1000003814697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60pt" fo:font-weight="bold" officeooo:rsid="001439fd" officeooo:paragraph-rsid="001439fd" style:font-size-asian="60pt" style:font-weight-asian="bold" style:font-size-complex="6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50pt" fo:font-weight="bold" officeooo:rsid="001439fd" officeooo:paragraph-rsid="001439fd" style:font-size-asian="50pt" style:font-weight-asian="bold" style:font-size-complex="5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/>
    </style:style>
    <style:style style:name="P17" style:family="paragraph" style:parent-style-name="Table_20_Contents">
      <style:paragraph-properties fo:text-align="center" style:justify-single-word="false"/>
      <style:text-properties fo:color="#3100ff" loext:opacity="100%" style:font-name="Voyage Fantastique Platinum" fo:font-size="18pt" fo:font-weight="bold" officeooo:rsid="00223497" officeooo:paragraph-rsid="00164756" style:font-size-asian="18pt" style:font-weight-asian="bold" style:font-size-complex="18pt" style:font-weight-complex="bold"/>
    </style:style>
    <style:style style:name="P18" style:family="paragraph" style:parent-style-name="Table_20_Contents">
      <loext:graphic-properties draw:fill="none"/>
      <style:paragraph-properties fo:margin-left="2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Calibri" fo:font-size="50pt" fo:font-weight="bold" officeooo:rsid="001439fd" officeooo:paragraph-rsid="001439fd" style:font-size-asian="50pt" style:font-weight-asian="bold" style:font-size-complex="5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18a303" loext:opacity="100%" style:font-name="Calibri" fo:font-size="30pt" fo:font-weight="bold" officeooo:rsid="00164756" officeooo:paragraph-rsid="00164756" style:font-size-asian="30pt" style:font-weight-asian="bold" style:font-size-complex="3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a33e03" loext:opacity="100%" style:font-name="Voyage Fantastique Platinum" fo:font-size="16pt" fo:font-style="italic" fo:font-weight="normal" officeooo:rsid="00235698" officeooo:paragraph-rsid="00164756" style:font-size-asian="16pt" style:font-style-asian="italic" style:font-weight-asian="normal" style:font-size-complex="16pt" style:font-style-complex="italic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30pt" fo:font-weight="normal" officeooo:rsid="00164756" officeooo:paragraph-rsid="00164756" style:font-size-asian="30pt" style:font-weight-asian="normal" style:font-size-complex="3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5pt" fo:font-weight="bold" officeooo:rsid="00185e83" officeooo:paragraph-rsid="00185e83" style:font-size-asian="13.1000003814697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60pt" fo:font-weight="bold" officeooo:rsid="001439fd" officeooo:paragraph-rsid="001439fd" style:font-size-asian="60pt" style:font-weight-asian="bold" style:font-size-complex="6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Line1913673886480">
          <table:table-cell table:style-name="Tableau1.A1" office:value-type="string">
            <text:p text:style-name="P13"/>
            <text:p text:style-name="P14">Avant </text:p>
            <text:p text:style-name="P14">11 ans</text:p>
            <text:p text:style-name="P22">(ou jusqu’à 13ans)</text:p>
          </table:table-cell>
          <table:table-cell table:style-name="Tableau1.B1" table:number-rows-spanned="4" office:value-type="string">
            <text:p text:style-name="P15"/>
            <text:p text:style-name="P15"/>
            <text:p text:style-name="P15"/>
            <text:p text:style-name="P18"/>
            <text:p text:style-name="P15"/>
            <text:p text:style-name="P15">Tout</text:p>
            <text:p text:style-name="P15">le temps</text:p>
          </table:table-cell>
        </table:table-row>
        <table:table-row table:style-name="TableLine1913673878592">
          <table:table-cell table:style-name="Tableau1.A2" office:value-type="string">
            <text:p text:style-name="P13"/>
            <text:p text:style-name="P14">A partir de 11 ans</text:p>
            <text:p text:style-name="P22">(ou jusqu’à 13ans)</text:p>
          </table:table-cell>
          <table:covered-table-cell/>
        </table:table-row>
        <table:table-row table:style-name="TableLine1913673888112">
          <table:table-cell table:style-name="Tableau1.A2" office:value-type="string">
            <text:p text:style-name="P13"/>
            <text:p text:style-name="P14">A partir de 13 ans</text:p>
            <text:p text:style-name="P22">(ou jusqu’à 15 ans)</text:p>
          </table:table-cell>
          <table:covered-table-cell/>
        </table:table-row>
        <table:table-row table:style-name="TableLine1913673877232">
          <table:table-cell table:style-name="Tableau1.A2" office:value-type="string">
            <text:p text:style-name="P13"/>
            <text:p text:style-name="P14">A partir de 15 ans</text:p>
            <text:p text:style-name="P13"/>
          </table:table-cell>
          <table:covered-table-cell/>
        </table:table-row>
      </table:table>
      <text:p text:style-name="P1"/>
      <text:p text:style-name="P1"/>
      <text:p text:style-name="P3"><text:soft-page-break/>Les smartphones pour les adolescents : éléments de cadrage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1913673888384">
          <table:table-cell table:style-name="Tableau2.A1" office:value-type="string">
            <text:p text:style-name="P19">Besoins des adolescents</text:p>
            <text:p text:style-name="P4"/>
            <text:p text:style-name="P5"/>
            <text:p text:style-name="P5"/>
            <text:p text:style-name="P5"/>
          </table:table-cell>
          <table:table-cell table:style-name="Tableau2.B1" office:value-type="string">
            <text:p text:style-name="P12">Arguments des adolescents</text:p>
            <text:p text:style-name="P6"/>
            <text:p text:style-name="P20"/>
          </table:table-cell>
        </table:table-row>
        <table:table-row table:style-name="TableLine1913673876688">
          <table:table-cell table:style-name="Tableau2.A2" office:value-type="string">
            <text:p text:style-name="P11">Cadre légal</text:p>
            <text:p text:style-name="P5"/>
            <text:p text:style-name="P5"/>
            <text:p text:style-name="P21"/>
            <text:p text:style-name="P21"/>
            <text:p text:style-name="P5"/>
          </table:table-cell>
          <table:table-cell table:style-name="Tableau2.B2" office:value-type="string">
            <text:p text:style-name="P10">Solutions techniques</text:p>
            <text:p text:style-name="P7"/>
            <text:p text:style-name="P9"/>
          </table:table-cell>
        </table:table-row>
        <table:table-row table:style-name="TableLine1913673877776">
          <table:table-cell table:style-name="Tableau2.A2" office:value-type="string">
            <text:p text:style-name="P8">Règles parentales</text:p>
            <text:p text:style-name="P5"/>
            <text:p text:style-name="P17"/>
            <text:p text:style-name="P5"/>
            <text:p text:style-name="P5"/>
            <text:p text:style-name="P5"/>
          </table:table-cell>
          <table:table-cell table:style-name="Tableau2.B2" office:value-type="string"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Voyage Fantastique Platinum" svg:font-family="'Voyage Fantastique Platinum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7T09:33:05.843000000</meta:creation-date>
    <meta:print-date>2024-05-07T09:40:39.203000000</meta:print-date>
    <dc:date>2024-06-20T16:41:21.687000000</dc:date>
    <meta:editing-duration>PT2H5M17S</meta:editing-duration>
    <meta:editing-cycles>4</meta:editing-cycles>
    <meta:generator>LibreOffice/7.1.4.2$Windows_X86_64 LibreOffice_project/a529a4fab45b75fefc5b6226684193eb000654f6</meta:generator>
    <meta:document-statistic meta:table-count="2" meta:image-count="0" meta:object-count="0" meta:page-count="2" meta:paragraph-count="16" meta:word-count="52" meta:character-count="287" meta:non-whitespace-character-count="250"/>
  </office:meta>
</office:document-meta>
</file>