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9CA000004220000042270BEBF14163AF18A.svg" manifest:media-type="image/svg+xml"/>
  <manifest:file-entry manifest:full-path="Pictures/100031CC0000048C0000048C79EA3E08EC3A4DD7.svg" manifest:media-type="image/svg+xml"/>
  <manifest:file-entry manifest:full-path="Pictures/10001331000002E5000002E58CB0A6A5919BAA43.svg" manifest:media-type="image/svg+xml"/>
  <manifest:file-entry manifest:full-path="Pictures/100000010000002800000028EF00D1459FE0465F.png" manifest:media-type="image/png"/>
  <manifest:file-entry manifest:full-path="Pictures/100000010000002C0000002CFE2ECCBA554CDBB8.png" manifest:media-type="image/png"/>
  <manifest:file-entry manifest:full-path="Pictures/100000010000002800000028360E536CB7C35C8F.png" manifest:media-type="image/png"/>
  <manifest:file-entry manifest:full-path="Pictures/10002AB400000422000004227678253566078349.svg" manifest:media-type="image/svg+xml"/>
  <manifest:file-entry manifest:full-path="Pictures/1000290A0000042200000422B51080C9F0DF1CFA.svg" manifest:media-type="image/svg+xml"/>
  <manifest:file-entry manifest:full-path="Pictures/100000010000002800000028B642F842B0D3BF95.png" manifest:media-type="image/png"/>
  <manifest:file-entry manifest:full-path="Pictures/100000010000001C0000001CDA34DDCD2E1DD00C.png" manifest:media-type="image/png"/>
  <manifest:file-entry manifest:full-path="Pictures/100028D20000042200000422D1EA28C37A7D6D57.svg" manifest:media-type="image/svg+xml"/>
  <manifest:file-entry manifest:full-path="Pictures/1000000100000028000000289D1428C434D34638.png" manifest:media-type="image/png"/>
  <manifest:file-entry manifest:full-path="Pictures/100000010000002400000024570615A25EFFFD70.png" manifest:media-type="image/png"/>
  <manifest:file-entry manifest:full-path="Pictures/100021AF000003B8000003B85375D770520A1513.svg" manifest:media-type="image/svg+xml"/>
  <manifest:file-entry manifest:full-path="Pictures/100029940000042200000422478A6E8AAC01BD54.svg" manifest:media-type="image/svg+xml"/>
  <manifest:file-entry manifest:full-path="Pictures/100000010000002800000028474ED31B7124EF8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oyage Fantastique Platinum" svg:font-family="'Voyage Fantastique Platinum'" style:font-pitch="variable"/>
  </office:font-face-decls>
  <office:automatic-styles>
    <style:style style:name="Tableau1" style:family="table">
      <style:table-properties style:width="6.332cm" table:align="margins"/>
    </style:style>
    <style:style style:name="Tableau1.A" style:family="table-column">
      <style:table-column-properties style:column-width="6.332cm" style:rel-column-width="3590*"/>
    </style:style>
    <style:style style:name="Tableau1.1" style:family="table-row">
      <style:table-row-properties style:min-row-height="3.35cm"/>
    </style:style>
    <style:style style:name="Tableau1.A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leau1.A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6.332cm" table:align="margins"/>
    </style:style>
    <style:style style:name="Tableau2.A" style:family="table-column">
      <style:table-column-properties style:column-width="6.332cm" style:rel-column-width="65535*"/>
    </style:style>
    <style:style style:name="Tableau2.1" style:family="table-row">
      <style:table-row-properties style:min-row-height="3.35cm"/>
    </style:style>
    <style:style style:name="Tableau2.A1" style:family="table-cell">
      <style:table-cell-properties fo:background-color="transparent" fo:padding="0cm" fo:border="non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0.5pt solid #000000" fo:border-top="none" fo:border-bottom="none">
        <style:background-image/>
      </style:table-cell-properties>
    </style:style>
    <style:style style:name="Tableau2.A3" style:family="table-cell">
      <style:table-cell-properties fo:background-color="transparent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leau2.A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A5" style:family="table-cell">
      <style:table-cell-properties fo:background-color="transparent" fo:padding="0.097cm" fo:border="0.5pt solid #000000">
        <style:background-image/>
      </style:table-cell-properties>
    </style:style>
    <style:style style:name="Tableau2.A23" style:family="table-cell">
      <style:table-cell-properties fo:background-color="#ffff00" fo:padding="0cm" fo:border="none">
        <style:background-image/>
      </style:table-cell-properties>
    </style:style>
    <style:style style:name="Tableau3" style:family="table">
      <style:table-properties style:width="6.332cm" table:align="margins"/>
    </style:style>
    <style:style style:name="Tableau3.A" style:family="table-column">
      <style:table-column-properties style:column-width="6.332cm" style:rel-column-width="65535*"/>
    </style:style>
    <style:style style:name="Tableau3.1" style:family="table-row">
      <style:table-row-properties style:min-row-height="3.35cm"/>
    </style:style>
    <style:style style:name="Tableau3.A1" style:family="table-cell">
      <style:table-cell-properties fo:background-color="transparent" fo:padding="0.097cm" fo:border-left="none" fo:border-right="none" fo:border-top="0.5pt solid #000000" fo:border-bottom="none">
        <style:background-image/>
      </style:table-cell-properties>
    </style:style>
    <style:style style:name="Tableau3" style:family="table">
      <style:table-properties style:width="6.332cm" table:align="margins"/>
    </style:style>
    <style:style style:name="Tableau3.A" style:family="table-column">
      <style:table-column-properties style:column-width="6.332cm" style:rel-column-width="65535*"/>
    </style:style>
    <style:style style:name="Tableau3.1" style:family="table-row">
      <style:table-row-properties style:min-row-height="3.35cm"/>
    </style:style>
    <style:style style:name="Tableau3.A1" style:family="table-cell">
      <style:table-cell-properties fo:background-color="transparent" fo:padding="0.097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3100ff" loext:opacity="100%" style:font-name="Voyage Fantastique Platinum" fo:font-size="2pt" officeooo:rsid="001aa323" officeooo:paragraph-rsid="002193ae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fo:color="#3100ff" loext:opacity="100%" style:font-name="Voyage Fantastique Platinum" fo:font-size="2pt" officeooo:rsid="001aa323" officeooo:paragraph-rsid="002f671c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fo:color="#3100ff" loext:opacity="100%" style:font-name="Voyage Fantastique Platinum" fo:font-size="2pt" officeooo:rsid="001aa323" officeooo:paragraph-rsid="002a856b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fo:color="#3100ff" loext:opacity="100%" style:font-name="Voyage Fantastique Platinum" fo:font-size="2pt" fo:font-weight="normal" officeooo:rsid="00223497" officeooo:paragraph-rsid="002b747b" style:font-size-asian="1.75pt" style:font-weight-asian="normal" style:font-size-complex="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3100ff" loext:opacity="100%" style:font-name="Voyage Fantastique Platinum" fo:font-size="2pt" fo:font-weight="bold" officeooo:rsid="00223497" officeooo:paragraph-rsid="002f671c" style:font-size-asian="1.75pt" style:font-weight-asian="bold" style:font-size-complex="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3100ff" loext:opacity="100%" style:font-name="Voyage Fantastique Platinum" fo:font-size="18pt" fo:font-weight="bold" officeooo:rsid="00235698" officeooo:paragraph-rsid="002f671c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3100ff" loext:opacity="100%" style:font-name="Voyage Fantastique Platinum" fo:font-size="18pt" fo:font-weight="bold" officeooo:rsid="002193ae" officeooo:paragraph-rsid="002a856b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3100ff" loext:opacity="100%" style:font-name="Voyage Fantastique Platinum" fo:font-size="18pt" fo:font-weight="bold" officeooo:rsid="00223497" officeooo:paragraph-rsid="002a856b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3100ff" loext:opacity="100%" style:font-name="Voyage Fantastique Platinum" fo:font-size="18pt" fo:font-weight="bold" officeooo:rsid="00223497" officeooo:paragraph-rsid="002f671c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3100ff" loext:opacity="100%" style:font-name="Voyage Fantastique Platinum" fo:font-size="18pt" fo:font-weight="bold" officeooo:rsid="00223497" officeooo:paragraph-rsid="002b747b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3100ff" loext:opacity="100%" style:font-name="Voyage Fantastique Platinum" fo:font-size="18pt" fo:font-weight="normal" officeooo:rsid="002193ae" officeooo:paragraph-rsid="002a856b" style:font-size-asian="18pt" style:font-weight-asian="normal" style:font-size-complex="18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3100ff" loext:opacity="100%" style:font-name="Voyage Fantastique Platinum" fo:font-size="18pt" officeooo:rsid="001aa323" officeooo:paragraph-rsid="00223497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fo:color="#3100ff" loext:opacity="100%" style:font-name="Voyage Fantastique Platinum" fo:font-size="16pt" fo:font-weight="normal" officeooo:rsid="002193ae" officeooo:paragraph-rsid="002a856b" style:font-size-asian="16pt" style:font-weight-asian="normal" style:font-size-complex="16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3100ff" loext:opacity="100%" style:font-name="Voyage Fantastique Platinum" fo:font-size="12pt" officeooo:rsid="001aa323" officeooo:paragraph-rsid="002193ae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18a303" loext:opacity="100%" style:font-name="Voyage Fantastique Platinum" fo:font-size="18pt" fo:font-weight="bold" officeooo:rsid="00223497" officeooo:paragraph-rsid="00223497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18a303" loext:opacity="100%" style:font-name="Voyage Fantastique Platinum" fo:font-size="18pt" fo:font-weight="bold" officeooo:rsid="00223497" officeooo:paragraph-rsid="002a856b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18a303" loext:opacity="100%" style:font-name="Voyage Fantastique Platinum" fo:font-size="18pt" fo:font-weight="normal" officeooo:rsid="00223497" officeooo:paragraph-rsid="00223497" style:font-size-asian="18pt" style:font-weight-asian="normal" style:font-size-complex="1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18a303" loext:opacity="100%" style:font-name="Voyage Fantastique Platinum" fo:font-size="18pt" fo:font-weight="normal" officeooo:rsid="00223497" officeooo:paragraph-rsid="002a856b" style:font-size-asian="18pt" style:font-weight-asian="normal" style:font-size-complex="1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18a303" loext:opacity="100%" style:font-name="Voyage Fantastique Platinum" fo:font-size="18pt" officeooo:rsid="00223497" officeooo:paragraph-rsid="00223497" style:font-size-asian="18pt" style:font-size-complex="18pt"/>
    </style:style>
    <style:style style:name="P20" style:family="paragraph" style:parent-style-name="Standard">
      <style:paragraph-properties fo:text-align="center" style:justify-single-word="false"/>
      <style:text-properties fo:color="#18a303" loext:opacity="100%" style:font-name="Voyage Fantastique Platinum" fo:font-size="11pt" officeooo:rsid="00223497" officeooo:paragraph-rsid="002b1f42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a33e03" loext:opacity="100%" style:font-name="Voyage Fantastique Platinum" fo:font-size="16pt" fo:font-weight="bold" officeooo:rsid="00235698" officeooo:paragraph-rsid="002b1f42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a33e03" loext:opacity="100%" style:font-name="Voyage Fantastique Platinum" fo:font-size="16pt" fo:font-weight="bold" officeooo:rsid="00235698" officeooo:paragraph-rsid="002f671c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a33e03" loext:opacity="100%" style:font-name="Voyage Fantastique Platinum" fo:font-size="16pt" fo:font-style="italic" fo:font-weight="bold" officeooo:rsid="00235698" officeooo:paragraph-rsid="002f671c" style:font-size-asian="16pt" style:font-style-asian="italic" style:font-weight-asian="bold" style:font-size-complex="16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a33e03" loext:opacity="100%" style:font-name="Voyage Fantastique Platinum" fo:font-size="11pt" fo:font-weight="normal" officeooo:rsid="00223497" officeooo:paragraph-rsid="002b1f42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a33e03" loext:opacity="100%" style:font-name="Voyage Fantastique Platinum" fo:font-size="12pt" fo:font-weight="normal" officeooo:rsid="00223497" officeooo:paragraph-rsid="002b1f42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a33e03" loext:opacity="100%" style:font-name="Voyage Fantastique Platinum" fo:font-size="18pt" fo:font-style="italic" fo:font-weight="bold" officeooo:rsid="00223497" officeooo:paragraph-rsid="002f671c" style:font-size-asian="18pt" style:font-style-asian="italic" style:font-weight-asian="bold" style:font-size-complex="18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a33e03" loext:opacity="100%" style:font-name="Voyage Fantastique Platinum" fo:font-size="2pt" fo:font-weight="bold" officeooo:rsid="00223497" officeooo:paragraph-rsid="002f671c" style:font-size-asian="1.75pt" style:font-weight-asian="bold" style:font-size-complex="2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c9211e" loext:opacity="100%" style:font-name="Voyage Fantastique Platinum" fo:font-size="12pt" fo:font-weight="normal" officeooo:rsid="002193ae" officeooo:paragraph-rsid="002b1f4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c9211e" loext:opacity="100%" style:font-name="Voyage Fantastique Platinum" fo:font-size="12pt" fo:font-weight="bold" officeooo:rsid="002193ae" officeooo:paragraph-rsid="002b1f42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c9211e" loext:opacity="100%" style:font-name="Voyage Fantastique Platinum" fo:font-size="12pt" fo:font-weight="bold" officeooo:rsid="002193ae" officeooo:paragraph-rsid="002a856b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c9211e" loext:opacity="100%" style:font-name="Voyage Fantastique Platinum" fo:font-size="15pt" fo:font-weight="bold" officeooo:rsid="002193ae" officeooo:paragraph-rsid="002f671c" style:font-size-asian="15pt" style:font-weight-asian="bold" style:font-size-complex="15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c9211e" loext:opacity="100%" style:font-name="Voyage Fantastique Platinum" fo:font-size="2pt" fo:font-weight="normal" officeooo:rsid="002193ae" officeooo:paragraph-rsid="002f671c" style:font-size-asian="1.75pt" style:font-weight-asian="normal" style:font-size-complex="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c9211e" loext:opacity="100%" style:font-name="Voyage Fantastique Platinum" fo:font-size="18pt" fo:font-weight="bold" officeooo:rsid="002193ae" officeooo:paragraph-rsid="002f671c" style:font-size-asian="18pt" style:font-weight-asian="bold" style:font-size-complex="18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8e03a3" loext:opacity="100%" style:font-name="Voyage Fantastique Platinum" fo:font-size="18pt" fo:font-weight="normal" officeooo:rsid="00223497" officeooo:paragraph-rsid="002a856b" style:font-size-asian="18pt" style:font-weight-asian="normal" style:font-size-complex="18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8e03a3" loext:opacity="100%" style:font-name="Voyage Fantastique Platinum" fo:font-size="18pt" officeooo:rsid="002193ae" officeooo:paragraph-rsid="002a856b" style:font-size-asian="18pt" style:font-size-complex="18pt"/>
    </style:style>
    <style:style style:name="P36" style:family="paragraph" style:parent-style-name="Table_20_Contents">
      <style:paragraph-properties fo:text-align="center" style:justify-single-word="false"/>
      <style:text-properties fo:color="#8e03a3" loext:opacity="100%" style:font-name="Voyage Fantastique Platinum" fo:font-size="18pt" officeooo:rsid="002193ae" officeooo:paragraph-rsid="002f671c" style:font-size-asian="18pt" style:font-size-complex="18pt"/>
    </style:style>
    <style:style style:name="P37" style:family="paragraph" style:parent-style-name="Table_20_Contents">
      <style:paragraph-properties fo:text-align="center" style:justify-single-word="false"/>
      <style:text-properties fo:color="#8e03a3" loext:opacity="100%" style:font-name="Voyage Fantastique Platinum" fo:font-size="18pt" officeooo:rsid="002193ae" officeooo:paragraph-rsid="002b747b" style:font-size-asian="18pt" style:font-size-complex="18pt"/>
    </style:style>
    <style:style style:name="P38" style:family="paragraph" style:parent-style-name="Table_20_Contents">
      <style:paragraph-properties fo:text-align="center" style:justify-single-word="false"/>
      <style:text-properties fo:color="#8e03a3" loext:opacity="100%" style:font-name="Voyage Fantastique Platinum" fo:font-size="18pt" officeooo:rsid="00235698" officeooo:paragraph-rsid="002f671c" style:font-size-asian="18pt" style:font-size-complex="18pt"/>
    </style:style>
    <style:style style:name="P39" style:family="paragraph" style:parent-style-name="Table_20_Contents">
      <style:paragraph-properties fo:text-align="center" style:justify-single-word="false"/>
      <style:text-properties fo:color="#8e03a3" loext:opacity="100%" style:font-name="Voyage Fantastique Platinum" fo:font-size="18pt" fo:font-weight="bold" officeooo:rsid="00223497" officeooo:paragraph-rsid="002f671c" style:font-size-asian="18pt" style:font-weight-asian="bold" style:font-size-complex="1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8e03a3" loext:opacity="100%" style:font-name="Voyage Fantastique Platinum" fo:font-size="18pt" fo:font-weight="bold" officeooo:rsid="002193ae" officeooo:paragraph-rsid="002f671c" style:font-size-asian="18pt" style:font-weight-asian="bold" style:font-size-complex="18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8e03a3" loext:opacity="100%" style:font-name="Voyage Fantastique Platinum" fo:font-size="18pt" fo:font-weight="bold" officeooo:rsid="002193ae" officeooo:paragraph-rsid="002b747b" style:font-size-asian="18pt" style:font-weight-asian="bold" style:font-size-complex="18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8e03a3" loext:opacity="100%" style:font-name="Voyage Fantastique Platinum" fo:font-size="16pt" fo:font-weight="bold" officeooo:rsid="0024f03b" officeooo:paragraph-rsid="002f671c" style:font-size-asian="16pt" style:font-weight-asian="bold" style:font-size-complex="16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8e03a3" loext:opacity="100%" style:font-name="Voyage Fantastique Platinum" fo:font-size="16pt" officeooo:rsid="0024f03b" officeooo:paragraph-rsid="002f671c" style:font-size-asian="16pt" style:font-size-complex="16pt"/>
    </style:style>
    <style:style style:name="P44" style:family="paragraph" style:parent-style-name="Table_20_Contents">
      <style:paragraph-properties fo:text-align="center" style:justify-single-word="false"/>
      <style:text-properties fo:color="#8e03a3" loext:opacity="100%" style:font-name="Voyage Fantastique Platinum" fo:font-size="2pt" officeooo:rsid="001aa323" officeooo:paragraph-rsid="002a856b" style:font-size-asian="2pt" style:font-size-complex="2pt"/>
    </style:style>
    <style:style style:name="P45" style:family="paragraph" style:parent-style-name="Table_20_Contents">
      <style:paragraph-properties fo:text-align="center" style:justify-single-word="false"/>
      <style:text-properties fo:color="#8e03a3" loext:opacity="100%" style:font-name="Voyage Fantastique Platinum" fo:font-size="2pt" officeooo:rsid="001aa323" officeooo:paragraph-rsid="002f671c" style:font-size-asian="2pt" style:font-size-complex="2pt"/>
    </style:style>
    <style:style style:name="P46" style:family="paragraph" style:parent-style-name="Standard">
      <style:text-properties officeooo:paragraph-rsid="002a856b"/>
    </style:style>
    <style:style style:name="P47" style:family="paragraph" style:parent-style-name="Standard">
      <style:text-properties officeooo:paragraph-rsid="002b747b"/>
    </style:style>
    <style:style style:name="P48" style:family="paragraph" style:parent-style-name="Text_20_body">
      <style:text-properties fo:font-size="2pt" style:font-size-asian="1.75pt" style:font-size-complex="2pt"/>
    </style:style>
    <style:style style:name="P49" style:family="paragraph" style:parent-style-name="Standard">
      <style:paragraph-properties fo:text-align="center" style:justify-single-word="false"/>
      <style:text-properties fo:color="#c9211e" loext:opacity="100%" style:font-name="Voyage Fantastique Platinum" fo:font-size="12pt" fo:font-weight="normal" officeooo:rsid="002193ae" officeooo:paragraph-rsid="002b1f42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8e03a3" loext:opacity="100%" style:font-name="Voyage Fantastique Platinum" fo:font-size="18pt" fo:font-weight="bold" officeooo:rsid="002193ae" officeooo:paragraph-rsid="002a856b" style:font-size-asian="18pt" style:font-weight-asian="bold" style:font-size-complex="18pt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8e03a3" loext:opacity="100%" style:font-name="Voyage Fantastique Platinum" fo:font-size="18pt" officeooo:rsid="002193ae" officeooo:paragraph-rsid="002be62d" style:font-size-asian="18pt" style:font-size-complex="18pt"/>
    </style:style>
    <style:style style:name="P52" style:family="paragraph" style:parent-style-name="Standard">
      <style:paragraph-properties fo:text-align="center" style:justify-single-word="false"/>
      <style:text-properties fo:color="#18a303" loext:opacity="100%" style:font-name="Voyage Fantastique Platinum" fo:font-size="11pt" fo:font-weight="normal" officeooo:rsid="00223497" officeooo:paragraph-rsid="002a856b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3100ff" loext:opacity="100%" style:font-name="Voyage Fantastique Platinum" fo:font-size="2pt" fo:font-style="italic" fo:font-weight="normal" officeooo:rsid="00235698" officeooo:paragraph-rsid="002b747b" style:font-size-asian="1.75pt" style:font-style-asian="italic" style:font-weight-asian="normal" style:font-size-complex="2pt" style:font-style-complex="italic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c9211e" loext:opacity="100%" style:font-name="Voyage Fantastique Platinum" fo:font-size="12pt" fo:font-weight="bold" officeooo:rsid="002193ae" officeooo:paragraph-rsid="002a856b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18a303" loext:opacity="100%" style:font-name="Voyage Fantastique Platinum" fo:font-size="18pt" fo:font-weight="bold" officeooo:rsid="00223497" officeooo:paragraph-rsid="002a856b" style:font-size-asian="18pt" style:font-weight-asian="bold" style:font-size-complex="18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18a303" loext:opacity="100%" style:font-name="Voyage Fantastique Platinum" fo:font-size="16pt" fo:font-weight="bold" officeooo:rsid="00223497" officeooo:paragraph-rsid="00223497" style:font-size-asian="16pt" style:font-weight-asian="bold" style:font-size-complex="16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18a303" loext:opacity="100%" style:font-name="Voyage Fantastique Platinum" fo:font-size="2pt" fo:font-weight="bold" officeooo:rsid="00223497" officeooo:paragraph-rsid="00223497" style:font-size-asian="1.75pt" style:font-weight-asian="bold" style:font-size-complex="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a33e03" loext:opacity="100%" style:font-name="Voyage Fantastique Platinum" fo:font-size="16pt" fo:font-style="italic" fo:font-weight="bold" officeooo:rsid="00223497" officeooo:paragraph-rsid="002f671c" style:font-size-asian="16pt" style:font-style-asian="italic" style:font-weight-asian="bold" style:font-size-complex="16pt" style:font-style-complex="italic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8e03a3" loext:opacity="100%" style:font-name="Voyage Fantastique Platinum" fo:font-size="18pt" officeooo:rsid="001aa323" officeooo:paragraph-rsid="002b747b" style:font-size-asian="18pt" style:font-size-complex="18pt"/>
    </style:style>
    <style:style style:name="P60" style:family="paragraph" style:parent-style-name="Table_20_Contents">
      <style:paragraph-properties fo:text-align="center" style:justify-single-word="false"/>
      <style:text-properties fo:color="#8e03a3" loext:opacity="100%" style:font-name="Voyage Fantastique Platinum" fo:font-size="18pt" fo:font-weight="bold" officeooo:rsid="002193ae" officeooo:paragraph-rsid="002b747b" style:font-size-asian="18pt" style:font-weight-asian="bold" style:font-size-complex="18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Voyage Fantastique Platinum" fo:font-size="16pt" fo:font-weight="bold" officeooo:rsid="002ddc4b" officeooo:paragraph-rsid="002ddc4b" fo:background-color="transparent" style:font-size-asian="16pt" style:font-weight-asian="bold" style:font-size-complex="16pt" style:font-weight-complex="bold"/>
    </style:style>
    <style:style style:name="P62" style:family="paragraph">
      <loext:graphic-properties draw:fill="none"/>
      <style:paragraph-properties fo:text-align="center"/>
    </style:style>
    <style:style style:name="P63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b1f42" style:font-weight-asian="bold" style:font-weight-complex="bold"/>
    </style:style>
    <style:style style:name="T3" style:family="text">
      <style:text-properties fo:font-weight="bold" officeooo:rsid="002d2b8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2e86d" style:font-weight-asian="normal" style:font-weight-complex="normal"/>
    </style:style>
    <style:style style:name="T6" style:family="text">
      <style:text-properties fo:font-weight="normal" officeooo:rsid="00235698" style:font-weight-asian="normal" style:font-weight-complex="normal"/>
    </style:style>
    <style:style style:name="T7" style:family="text">
      <style:text-properties officeooo:rsid="0022e86d"/>
    </style:style>
    <style:style style:name="T8" style:family="text">
      <style:text-properties officeooo:rsid="00235698"/>
    </style:style>
    <style:style style:name="T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size="12pt" fo:font-style="italic" fo:font-weight="normal" officeooo:rsid="00089348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tyle="italic" fo:font-weight="bold" officeooo:rsid="00235698" style:font-style-asian="italic" style:font-weight-asian="bold" style:font-style-complex="italic" style:font-weight-complex="bold"/>
    </style:style>
    <style:style style:name="T12" style:family="text">
      <style:text-properties fo:font-style="italic" officeooo:rsid="00235698" style:font-style-asian="italic" style:font-style-complex="italic"/>
    </style:style>
    <style:style style:name="T13" style:family="text">
      <style:text-properties fo:font-size="11pt" officeooo:rsid="000d0e9c" style:font-size-asian="11pt" style:font-size-complex="11pt"/>
    </style:style>
    <style:style style:name="T14" style:family="text">
      <style:text-properties fo:font-size="11pt" officeooo:rsid="00235698" style:font-size-asian="11pt" style:font-size-complex="11pt"/>
    </style:style>
    <style:style style:name="T15" style:family="text">
      <style:text-properties fo:font-size="11pt" fo:font-weight="bold" officeooo:rsid="00235698" style:font-size-asian="11pt" style:font-weight-asian="bold" style:font-size-complex="11pt" style:font-weight-complex="bold"/>
    </style:style>
    <style:style style:name="T16" style:family="text">
      <style:text-properties fo:font-size="11pt" fo:font-weight="normal" officeooo:rsid="00235698" style:font-size-asian="11pt" style:font-weight-asian="normal" style:font-size-complex="11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/>
            <text:p text:style-name="P19">Besoin d’autonomie</text:p>
            <text:p text:style-name="P15">Déplacements</text:p>
          </table:table-cell>
        </table:table-row>
        <table:table-row table:style-name="Tableau1.1">
          <table:table-cell table:style-name="Tableau1.A1" office:value-type="string">
            <text:p text:style-name="P12"/>
            <text:p text:style-name="P19">Besoin d’accès</text:p>
            <text:p text:style-name="P15">Devoirs</text:p>
            <text:p text:style-name="P17">(ENT/Pronote)</text:p>
          </table:table-cell>
        </table:table-row>
        <table:table-row table:style-name="Tableau1.1">
          <table:table-cell table:style-name="Tableau1.A3" office:value-type="string">
            <text:p text:style-name="P12"/>
            <text:p text:style-name="P17">Construire son identité</text:p>
            <text:p text:style-name="P56">Relations amicales</text:p>
            <text:p text:style-name="P57"/>
          </table:table-cell>
        </table:table-row>
        <table:table-row table:style-name="Tableau1.1">
          <table:table-cell table:style-name="Tableau1.A4" office:value-type="string">
            <text:p text:style-name="P20"><draw:frame text:anchor-type="paragraph" draw:z-index="0" draw:name="Forme10_1" draw:style-name="gr1" draw:text-style-name="P62" svg:width="2.89cm" svg:height="2.89cm" svg:x="3.295cm" svg:y="0.318cm"><draw:image xlink:href="Pictures/100031CC0000048C0000048C79EA3E08EC3A4DD7.svg" xlink:type="simple" xlink:show="embed" xlink:actuate="onLoad" draw:mime-type="image/svg+xml"><text:p/></draw:image><draw:image xlink:href="Pictures/100000010000002C0000002CFE2ECCBA554CDBB8.png" xlink:type="simple" xlink:show="embed" xlink:actuate="onLoad" draw:mime-type="image/png"/><loext:qrcode office:string-value="https://linc.cnil.fr/numerique-adolescent-et-vie-privee-episode-1-ce-que-dit-la-litterature-en-sciences-sociales" loext:qrcode-errorcorrection="low" loext:qrcode-border="1" loext:qrcode-type="0"/></draw:frame><text:span text:style-name="T4">Numérique adolescent et </text:span><text:span text:style-name="T1">vie privée</text:span><text:span text:style-name="T4"> : ce que dit la littérature en sciences sociales</text:span></text:p>
          </table:table-cell>
        </table:table-row>
        <table:table-row table:style-name="Tableau1.1">
          <table:table-cell table:style-name="Tableau1.A3" office:value-type="string">
            <text:p text:style-name="P12"/>
            <text:p text:style-name="P17">Exercer <text:span text:style-name="T1">ma responsabilité</text:span></text:p>
          </table:table-cell>
        </table:table-row>
        <table:table-row table:style-name="Tableau1.1">
          <table:table-cell table:style-name="Tableau1.A4" office:value-type="string">
            <text:p text:style-name="P20"><draw:frame text:anchor-type="paragraph" draw:z-index="1" draw:name="Forme10_0" draw:style-name="gr1" draw:text-style-name="P62" svg:width="2.89cm" svg:height="2.89cm" svg:x="3.295cm" svg:y="0.318cm"><draw:image xlink:href="Pictures/100031CC0000048C0000048C79EA3E08EC3A4DD7.svg" xlink:type="simple" xlink:show="embed" xlink:actuate="onLoad" draw:mime-type="image/svg+xml"><text:p/></draw:image><draw:image xlink:href="Pictures/100000010000002C0000002CFE2ECCBA554CDBB8.png" xlink:type="simple" xlink:show="embed" xlink:actuate="onLoad" draw:mime-type="image/png"/><loext:qrcode office:string-value="https://linc.cnil.fr/numerique-adolescent-et-vie-privee-episode-1-ce-que-dit-la-litterature-en-sciences-sociales" loext:qrcode-errorcorrection="low" loext:qrcode-border="1" loext:qrcode-type="0"/></draw:frame><text:span text:style-name="T4">Numérique adolescent et </text:span><text:span text:style-name="T1">vie privée</text:span><text:span text:style-name="T4"> : ce que dit la littérature en sciences sociales</text:span></text:p>
          </table:table-cell>
        </table:table-row>
        <table:table-row table:style-name="Tableau1.1">
          <table:table-cell table:style-name="Tableau1.A3" office:value-type="string">
            <text:p text:style-name="P22"/>
            <text:p text:style-name="P23">« Les parents de mes amis <text:span text:style-name="T4">n’ont pas fixé de règles »</text:span></text:p>
          </table:table-cell>
        </table:table-row>
        <table:table-row table:style-name="Tableau1.1">
          <table:table-cell table:style-name="Tableau1.A4" office:value-type="string">
            <text:p text:style-name="P24"><draw:frame text:anchor-type="paragraph" draw:z-index="2" draw:name="Forme3" draw:style-name="gr1" draw:text-style-name="P62" svg:width="2.777cm" svg:height="2.777cm" svg:x="3.358cm" svg:y="0.238cm"><draw:image xlink:href="Pictures/100029CA000004220000042270BEBF14163AF18A.svg" xlink:type="simple" xlink:show="embed" xlink:actuate="onLoad" draw:mime-type="image/svg+xml"><text:p/></draw:image><draw:image xlink:href="Pictures/100000010000002800000028360E536CB7C35C8F.png" xlink:type="simple" xlink:show="embed" xlink:actuate="onLoad" draw:mime-type="image/png"/><loext:qrcode office:string-value="https://asso-generationnumerique.fr/wp-content/uploads/2022/02/Enquete-pratiques-nume%CC%81riques-2022.pdf" loext:qrcode-errorcorrection="low" loext:qrcode-border="1" loext:qrcode-type="0"/></draw:frame><text:span text:style-name="T11">71 % des parents (11-18 ans)</text:span><text:span text:style-name="T12"> décident du moment et de la durée de leur connexion de leurs enfants.</text:span></text:p>
          </table:table-cell>
        </table:table-row>
        <table:table-row table:style-name="Tableau1.1">
          <table:table-cell table:style-name="Tableau1.A3" office:value-type="string">
            <text:p text:style-name="P27"/>
            <text:p text:style-name="P27"/>
            <text:p text:style-name="P27"/>
            <text:p text:style-name="P58"><text:span text:style-name="T8">« Tout le monde ou presque </text:span><text:span text:style-name="T6">a un appareil dans sa chambre »</text:span></text:p>
            <text:p text:style-name="P58"><text:span text:style-name="T6"/></text:p>
          </table:table-cell>
        </table:table-row>
        <table:table-row table:style-name="Tableau1.1">
          <table:table-cell table:style-name="Tableau1.A4" office:value-type="string">
            <text:p text:style-name="P24"><draw:frame text:anchor-type="paragraph" draw:z-index="3" draw:name="Forme1" draw:style-name="gr1" draw:text-style-name="P63" svg:width="2.901cm" svg:height="2.901cm" svg:x="3.29cm" svg:y="0.261cm"><draw:image xlink:href="Pictures/100029CA000004220000042270BEBF14163AF18A.svg" xlink:type="simple" xlink:show="embed" xlink:actuate="onLoad" draw:mime-type="image/svg+xml"><text:p/></draw:image><draw:image xlink:href="Pictures/100000010000002800000028360E536CB7C35C8F.png" xlink:type="simple" xlink:show="embed" xlink:actuate="onLoad" draw:mime-type="image/png"/></draw:frame><text:span text:style-name="T11">71 % des 11-18 ans</text:span><text:span text:style-name="T12"> ont un appareil numérique en permanence avec eux dans leur chambre</text:span></text:p>
          </table:table-cell>
        </table:table-row>
        <table:table-row table:style-name="Tableau1.1">
          <table:table-cell table:style-name="Tableau1.A3" office:value-type="string">
            <text:p text:style-name="P27"/>
            <text:p text:style-name="P27"/>
            <text:p text:style-name="P27"/>
            <text:p text:style-name="P26"><text:span text:style-name="T8">« Tout le monde ou presque </text:span><text:span text:style-name="T6">a un smartphone »</text:span></text:p>
          </table:table-cell>
        </table:table-row>
        <table:table-row table:style-name="Tableau1.1">
          <table:table-cell table:style-name="Tableau1.A4" office:value-type="string">
            <text:p text:style-name="P21"><draw:frame text:anchor-type="paragraph" draw:z-index="4" draw:name="Forme2" draw:style-name="gr1" draw:text-style-name="P62" svg:width="2.92cm" svg:height="2.92cm" svg:x="3.223cm" svg:y="0.178cm"><draw:image xlink:href="Pictures/10002AB400000422000004227678253566078349.svg" xlink:type="simple" xlink:show="embed" xlink:actuate="onLoad" draw:mime-type="image/svg+xml"><text:p/></draw:image><draw:image xlink:href="Pictures/100000010000002800000028B642F842B0D3BF95.png" xlink:type="simple" xlink:show="embed" xlink:actuate="onLoad" draw:mime-type="image/png"/><loext:qrcode office:string-value="https://juniorcity.fr/le-taux-dequipement-en-smartphone-chez-les-plus-jeunes-baisse-progressivement/" loext:qrcode-errorcorrection="low" loext:qrcode-border="1" loext:qrcode-type="0"/></draw:frame><text:span text:style-name="Strong_20_Emphasis"><text:span text:style-name="T10">E</text:span></text:span><text:span text:style-name="Strong_20_Emphasis"><text:span text:style-name="T9">ntre 30% et 45% des 9-10 ans possèdent leur propre smartphone</text:span></text:span></text:p>
            <text:p text:style-name="P21"><text:span text:style-name="Strong_20_Emphasis"><text:span text:style-name="T9"/></text:span></text:p>
          </table:table-cell>
        </table:table-row>
        <table:table-row table:style-name="Tableau1.1">
          <table:table-cell table:style-name="Tableau1.A3" office:value-type="string">
            <text:p text:style-name="P27"/>
            <text:p text:style-name="P27"/>
            <text:p text:style-name="P27"/>
            <text:p text:style-name="P26"><text:span text:style-name="T8">« Tout le monde ou presque </text:span><text:span text:style-name="T6">est sur les réseaux sociaux »</text:span></text:p>
          </table:table-cell>
        </table:table-row>
        <table:table-row table:style-name="Tableau1.1">
          <table:table-cell table:style-name="Tableau1.A4" office:value-type="string">
            <text:p text:style-name="P25"><draw:frame text:anchor-type="paragraph" draw:z-index="5" draw:name="Forme4" draw:style-name="gr1" draw:text-style-name="P62" svg:width="2.701cm" svg:height="2.701cm" svg:x="3.438cm" svg:y="0.199cm"><draw:image xlink:href="Pictures/100029CA000004220000042270BEBF14163AF18A.svg" xlink:type="simple" xlink:show="embed" xlink:actuate="onLoad" draw:mime-type="image/svg+xml"><text:p/></draw:image><draw:image xlink:href="Pictures/100000010000002800000028360E536CB7C35C8F.png" xlink:type="simple" xlink:show="embed" xlink:actuate="onLoad" draw:mime-type="image/png"/><loext:qrcode office:string-value="https://asso-generationnumerique.fr/wp-content/uploads/2022/02/Enquete-pratiques-nume%CC%81riques-2022.pdf" loext:qrcode-errorcorrection="low" loext:qrcode-border="1" loext:qrcode-type="0"/></draw:frame><text:span text:style-name="T11">58 % des 11-12 ans, 88,9 % à 14 ans</text:span><text:span text:style-name="T12"> sont sur au moins un réseau social.</text:span></text:p>
          </table:table-cell>
        </table:table-row>
        <table:table-row table:style-name="Tableau1.1">
          <table:table-cell table:style-name="Tableau1.A3" office:value-type="string">
            <text:p text:style-name="P2"/>
            <text:p text:style-name="P2"/>
            <text:p text:style-name="P33">Age minimum <text:span text:style-name="T4">pour les réseaux sociaux</text:span></text:p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eau1.1">
          <table:table-cell table:style-name="Tableau1.A4" office:value-type="string">
            <text:p text:style-name="P14"><draw:frame text:anchor-type="paragraph" draw:z-index="6" draw:name="Forme6_0" draw:style-name="gr1" draw:text-style-name="P63" svg:width="2.597cm" svg:height="2.597cm" svg:x="3.503cm" svg:y="0.256cm"><draw:image xlink:href="Pictures/100028D20000042200000422D1EA28C37A7D6D57.svg" xlink:type="simple" xlink:show="embed" xlink:actuate="onLoad" draw:mime-type="image/svg+xml"><text:p/></draw:image><draw:image xlink:href="Pictures/100000010000002800000028EF00D1459FE0465F.png" xlink:type="simple" xlink:show="embed" xlink:actuate="onLoad" draw:mime-type="image/png"/></draw:frame></text:p>
            <text:p text:style-name="P28">Réseaux sociaux<text:span text:style-name="T1"> interdits avant 13 ans </text:span></text:p>
            <text:p text:style-name="P28"><text:span text:style-name="T1"/></text:p>
          </table:table-cell>
        </table:table-row>
        <table:table-row table:style-name="Tableau1.1"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31">Age minimum sans accord parental <text:span text:style-name="T4">pour les réseaux sociaux</text:span> </text:p>
            <text:p text:style-name="P31">(Majorité numérique)</text:p>
          </table:table-cell>
        </table:table-row>
        <table:table-row table:style-name="Tableau1.1">
          <table:table-cell table:style-name="Tableau1.A4" office:value-type="string">
            <text:p text:style-name="P1"/>
            <text:p text:style-name="P1"/>
            <text:p text:style-name="P1"><draw:frame text:anchor-type="paragraph" draw:z-index="7" draw:name="Forme5" draw:style-name="gr1" draw:text-style-name="P62" svg:width="2.671cm" svg:height="2.671cm" svg:x="3.454cm" svg:y="0.076cm"><draw:image xlink:href="Pictures/1000290A0000042200000422B51080C9F0DF1CFA.svg" xlink:type="simple" xlink:show="embed" xlink:actuate="onLoad" draw:mime-type="image/svg+xml"><text:p/></draw:image><draw:image xlink:href="Pictures/1000000100000028000000289D1428C434D34638.png" xlink:type="simple" xlink:show="embed" xlink:actuate="onLoad" draw:mime-type="image/png"/><loext:qrcode office:string-value="https://www.vie-publique.fr/loi/288274-majorite-numerique-15-ans-reseaux-sociaux-loi-7-juillet-2023" loext:qrcode-errorcorrection="low" loext:qrcode-border="1" loext:qrcode-type="0"/></draw:frame></text:p>
            <text:p text:style-name="P1"/>
            <text:p text:style-name="P29">Majorité numériques à 15 ans</text:p>
          </table:table-cell>
        </table:table-row>
        <table:table-row table:style-name="Tableau1.1">
          <table:table-cell table:style-name="Tableau1.A1" office:value-type="string">
            <text:p text:style-name="P43">Installer</text:p>
            <text:p text:style-name="P42">un bon vieux réveil <text:span text:style-name="T4">dans sa chambre</text:span>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8">Avoir un téléphone <text:span text:style-name="T1">sans Internet</text:span></text:p>
          </table:table-cell>
        </table:table-row>
        <table:table-row table:style-name="Tableau1.1">
          <table:table-cell table:style-name="Tableau1.A3" office:value-type="string">
            <text:p text:style-name="P5"/>
            <text:p text:style-name="P5"/>
            <text:p text:style-name="P5"/>
            <text:p text:style-name="P5"/>
            <text:p text:style-name="P39"><text:span text:style-name="T8">Installer l’appli 3018</text:span><text:span text:style-name="T4"> </text:span><text:span text:style-name="T6">sur <text:s/>son smartphone</text:span></text:p>
          </table:table-cell>
        </table:table-row>
        <table:table-row table:style-name="Tableau1.1">
          <table:table-cell table:style-name="Tableau1.A4" office:value-type="string">
            <text:p text:style-name="P34"><draw:frame text:anchor-type="paragraph" draw:z-index="10" draw:name="Forme7" draw:style-name="gr1" draw:text-style-name="P62" svg:width="2.932cm" svg:height="2.932cm" svg:x="3.115cm" svg:y="0.295cm"><draw:image xlink:href="Pictures/10001331000002E5000002E58CB0A6A5919BAA43.svg" xlink:type="simple" xlink:show="embed" xlink:actuate="onLoad" draw:mime-type="image/svg+xml"><text:p/></draw:image><draw:image xlink:href="Pictures/100000010000001C0000001CDA34DDCD2E1DD00C.png" xlink:type="simple" xlink:show="embed" xlink:actuate="onLoad" draw:mime-type="image/png"/><loext:qrcode office:string-value="https://e-enfance.org/le3018/" loext:qrcode-errorcorrection="low" loext:qrcode-border="1" loext:qrcode-type="0"/></draw:frame><text:span text:style-name="T13">P</text:span><text:span text:style-name="T14">rocédure de </text:span><text:span text:style-name="T15">signalement accélérée</text:span><text:span text:style-name="T14"> pour obtenir </text:span><text:span text:style-name="Strong_20_Emphasis"><text:span text:style-name="T16">la suppression de contenus.</text:span></text:span></text:p>
          </table:table-cell>
        </table:table-row>
        <table:table-row table:style-name="Tableau1.1">
          <table:table-cell table:style-name="Tableau1.A3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36">Contrôle parental :</text:p>
            <text:p text:style-name="P40">Heures d’utilisation</text:p>
          </table:table-cell>
        </table:table-row>
        <table:table-row table:style-name="Tableau1.1">
          <table:table-cell table:style-name="Tableau1.A4" office:value-type="string">
            <text:p text:style-name="P44"/>
            <text:p text:style-name="P51"><text:span text:style-name="T2"><text:s/>A</text:span><text:span text:style-name="T1">pple <text:s text:c="2"/>Android <text:s text:c="2"/></text:span></text:p>
            <text:p text:style-name="P50"><draw:frame text:anchor-type="paragraph" draw:z-index="8" draw:name="Forme8_0" draw:style-name="gr1" draw:text-style-name="P62" svg:width="2.084cm" svg:height="2.17cm" svg:x="0.355cm" svg:y="0.021cm"><draw:image xlink:href="Pictures/100021AF000003B8000003B85375D770520A1513.svg" xlink:type="simple" xlink:show="embed" xlink:actuate="onLoad" draw:mime-type="image/svg+xml"><text:p/></draw:image><draw:image xlink:href="Pictures/100000010000002400000024570615A25EFFFD70.png" xlink:type="simple" xlink:show="embed" xlink:actuate="onLoad" draw:mime-type="image/png"/><loext:qrcode office:string-value="https://support.apple.com/fr-fr/guide/iphone/iph00ba7d632/ios" loext:qrcode-errorcorrection="low" loext:qrcode-border="1" loext:qrcode-type="0"/></draw:frame><draw:frame text:anchor-type="paragraph" draw:z-index="9" draw:name="Forme9_2" draw:style-name="gr1" draw:text-style-name="P62" svg:width="1.86cm" svg:height="1.952cm" svg:x="3.194cm" svg:y="0.109cm"><draw:image xlink:href="Pictures/100029940000042200000422478A6E8AAC01BD54.svg" xlink:type="simple" xlink:show="embed" xlink:actuate="onLoad" draw:mime-type="image/svg+xml"><text:p/></draw:image><draw:image xlink:href="Pictures/100000010000002800000028474ED31B7124EF84.png" xlink:type="simple" xlink:show="embed" xlink:actuate="onLoad" draw:mime-type="image/png"/><loext:qrcode office:string-value="https://play.google.com/store/apps/details?id=com.google.android.apps.kids.familylink&amp;hl=fr&amp;gl=US" loext:qrcode-errorcorrection="low" loext:qrcode-border="1" loext:qrcode-type="0"/></draw:frame></text:p>
          </table:table-cell>
        </table:table-row>
      </table:table>
      <text:p text:style-name="P48"/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59"/>
                  <text:p text:style-name="P37">Contrôle parental :</text:p>
                  <text:p text:style-name="P41">Applications</text:p>
                  <text:p text:style-name="P41"/>
                </table:table-cell>
              </table:table-row>
            </table:table>
            <text:p text:style-name="P47"/>
          </table:table-cell>
        </table:table-row>
        <table:table-row table:style-name="Tableau2.1">
          <table:table-cell table:style-name="Tableau2.A2" office:value-type="string">
            <text:p text:style-name="P44"/>
            <text:p text:style-name="P35"><draw:frame text:anchor-type="paragraph" draw:z-index="11" draw:name="Forme10_5" draw:style-name="gr1" draw:text-style-name="P63" svg:width="2.213cm" svg:height="2.213cm" svg:x="0.224cm" svg:y="0.949cm"><draw:image xlink:href="Pictures/100031CC0000048C0000048C79EA3E08EC3A4DD7.svg" xlink:type="simple" xlink:show="embed" xlink:actuate="onLoad" draw:mime-type="image/svg+xml"><text:p/></draw:image><draw:image xlink:href="Pictures/100000010000002C0000002CFE2ECCBA554CDBB8.png" xlink:type="simple" xlink:show="embed" xlink:actuate="onLoad" draw:mime-type="image/png"/></draw:frame><draw:frame text:anchor-type="paragraph" draw:z-index="12" draw:name="Forme9_3" draw:style-name="gr1" draw:text-style-name="P62" svg:width="2.162cm" svg:height="2.154cm" svg:x="3.154cm" svg:y="0.986cm"><draw:image xlink:href="Pictures/100029940000042200000422478A6E8AAC01BD54.svg" xlink:type="simple" xlink:show="embed" xlink:actuate="onLoad" draw:mime-type="image/svg+xml"><text:p/></draw:image><draw:image xlink:href="Pictures/100000010000002800000028474ED31B7124EF84.png" xlink:type="simple" xlink:show="embed" xlink:actuate="onLoad" draw:mime-type="image/png"/><loext:qrcode office:string-value="https://play.google.com/store/apps/details?id=com.google.android.apps.kids.familylink&amp;hl=fr&amp;gl=US" loext:qrcode-errorcorrection="low" loext:qrcode-border="1" loext:qrcode-type="0"/></draw:frame><text:span text:style-name="T3"><text:s/>A</text:span><text:span text:style-name="T1">pple <text:s text:c="2"/>Android</text:span></text:p>
          </table:table-cell>
        </table:table-row>
        <table:table-row table:style-name="Tableau2.1">
          <table:table-cell table:style-name="Tableau2.A3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36">Contrôle parental :</text:p>
            <text:p text:style-name="P40">Nouveaux Contacts</text:p>
          </table:table-cell>
        </table:table-row>
        <table:table-row table:style-name="Tableau2.1">
          <table:table-cell table:style-name="Tableau2.A4" office:value-type="string">
            <text:p text:style-name="P44"/>
            <text:p text:style-name="P35"><draw:frame text:anchor-type="paragraph" draw:z-index="13" draw:name="Forme10_6" draw:style-name="gr1" draw:text-style-name="P63" svg:width="2.213cm" svg:height="2.213cm" svg:x="0.34cm" svg:y="0.949cm"><draw:image xlink:href="Pictures/100031CC0000048C0000048C79EA3E08EC3A4DD7.svg" xlink:type="simple" xlink:show="embed" xlink:actuate="onLoad" draw:mime-type="image/svg+xml"><text:p/></draw:image><draw:image xlink:href="Pictures/100000010000002C0000002CFE2ECCBA554CDBB8.png" xlink:type="simple" xlink:show="embed" xlink:actuate="onLoad" draw:mime-type="image/png"/></draw:frame><draw:frame text:anchor-type="paragraph" draw:z-index="14" draw:name="Forme9_4" draw:style-name="gr1" draw:text-style-name="P62" svg:width="2.151cm" svg:height="2.174cm" svg:x="3.655cm" svg:y="0.967cm"><draw:image xlink:href="Pictures/100029940000042200000422478A6E8AAC01BD54.svg" xlink:type="simple" xlink:show="embed" xlink:actuate="onLoad" draw:mime-type="image/svg+xml"><text:p/></draw:image><draw:image xlink:href="Pictures/100000010000002800000028474ED31B7124EF84.png" xlink:type="simple" xlink:show="embed" xlink:actuate="onLoad" draw:mime-type="image/png"/><loext:qrcode office:string-value="https://play.google.com/store/apps/details?id=com.google.android.apps.kids.familylink&amp;hl=fr&amp;gl=US" loext:qrcode-errorcorrection="low" loext:qrcode-border="1" loext:qrcode-type="0"/></draw:frame><text:span text:style-name="T3"><text:s/>A</text:span><text:span text:style-name="T1">pple <text:s text:c="4"/>Android</text:span></text:p>
          </table:table-cell>
        </table:table-row>
        <table:table-row table:style-name="Tableau2.1">
          <table:table-cell table:style-name="Tableau2.A5" office:value-type="string">
            <text:p text:style-name="P9"/>
            <text:p text:style-name="P6">Pas de téléphone</text:p>
          </table:table-cell>
        </table:table-row>
        <table:table-row table:style-name="Tableau2.1">
          <table:table-cell table:style-name="Tableau2.A4" office:value-type="string">
            <text:p text:style-name="P10"><text:span text:style-name="T7">Expliquer</text:span> les règles<text:span text:style-name="T4"> san</text:span><text:span text:style-name="T5">s</text:span><text:span text:style-name="T4"> négociation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3"/>
          </table:table-cell>
        </table:table-row>
        <table:table-row table:style-name="Tableau2.1">
          <table:table-cell table:style-name="Tableau2.A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7">Pas d’écran dans la chambre </text:p>
            <text:p text:style-name="P11">(au moins la nuit)</text:p>
          </table:table-cell>
        </table:table-row>
        <table:table-row table:style-name="Tableau2.1">
          <table:table-cell table:style-name="Tableau2.A5" office:value-type="string">
            <text:p text:style-name="P3"/>
            <text:p text:style-name="P3"/>
            <text:p text:style-name="P3"/>
            <text:p text:style-name="P3"/>
            <text:p text:style-name="P7">Pas d’écran à table</text:p>
            <text:p text:style-name="P13">(parents et enfants)</text:p>
          </table:table-cell>
        </table:table-row>
        <table:table-row table:style-name="Tableau2.1">
          <table:table-cell table:style-name="Tableau2.A4" office:value-type="string">
            <text:p text:style-name="P3"/>
            <text:p text:style-name="P3"/>
            <text:p text:style-name="P3"/>
            <text:p text:style-name="P3"/>
            <text:p text:style-name="P8">Fixer des temps d’utilisation</text:p>
          </table:table-cell>
        </table:table-row>
        <table:table-row table:style-name="Tableau2.1">
          <table:table-cell table:style-name="Tableau2.A4" office:value-type="string">
            <text:p text:style-name="P3"/>
            <text:p text:style-name="P3"/>
            <text:p text:style-name="P3"/>
            <text:p text:style-name="P8">Contrôler les contenus directement</text:p>
          </table:table-cell>
        </table:table-row>
        <table:table-row table:style-name="Tableau2.1">
          <table:table-cell table:style-name="Tableau2.A4" office:value-type="string">
            <text:p text:style-name="P3"/>
            <text:p text:style-name="P3"/>
            <text:p text:style-name="P8">Négocier les règles<text:span text:style-name="T4"> avec l’enfant/</text:span><text:span text:style-name="T5">ado</text:span></text:p>
          </table:table-cell>
        </table:table-row>
        <table:table-row table:style-name="Tableau2.1">
          <table:table-cell table:style-name="Tableau2.A1" office:value-type="string">
            <text:p text:style-name="P50"/>
          </table:table-cell>
        </table:table-row>
        <table:table-row table:style-name="Tableau2.1"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30"/>
          </table:table-cell>
        </table:table-row>
        <table:table-row table:style-name="Tableau2.1">
          <table:table-cell table:style-name="Tableau2.A1" office:value-type="string">
            <text:p text:style-name="P30"/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</table:table-row>
        <table:table-row table:style-name="Tableau2.1">
          <table:table-cell table:style-name="Tableau2.A1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52"/>
          </table:table-cell>
        </table:table-row>
        <table:table-row table:style-name="Tableau2.1">
          <table:table-cell table:style-name="Tableau2.A1" office:value-type="string">
            <text:p text:style-name="P52"/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</table:table-row>
        <table:table-row table:style-name="Tableau2.1"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23" office:value-type="string">
            <text:p text:style-name="P61">PLIER EN 2 LES CARTES AVEC LES RÉPONSES </text:p>
            <text:p text:style-name="P61">(QR CODES)</text:p>
          </table:table-cell>
        </table:table-row>
      </table:table>
      <text:p text:style-name="P4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oyage Fantastique Platinum" svg:font-family="'Voyage Fantastique Platinum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0.7cm" fo:margin-right="0.7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00ff46" draw:opacity="100%" style:footnote-max-height="0cm" loext:margin-gutter="0cm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00ff46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7T08:49:23.011000000</meta:creation-date>
    <dc:date>2024-06-27T13:33:50.195000000</dc:date>
    <meta:editing-duration>PT6H12M13S</meta:editing-duration>
    <meta:editing-cycles>13</meta:editing-cycles>
    <meta:generator>LibreOffice/7.4.1.2$Windows_X86_64 LibreOffice_project/3c58a8f3a960df8bc8fd77b461821e42c061c5f0</meta:generator>
    <meta:print-date>2024-05-06T15:16:29.221000000</meta:print-date>
    <meta:document-statistic meta:table-count="3" meta:image-count="0" meta:object-count="0" meta:page-count="3" meta:paragraph-count="48" meta:word-count="277" meta:character-count="1643" meta:non-whitespace-character-count="1395"/>
  </office:meta>
</office:document-meta>
</file>